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ce1"/>
        <table:table-column table:style-name="co1" table:number-columns-repeated="18" table:default-cell-style-name="Default"/>
        <table:table-row table:style-name="ro1">
          <table:table-cell table:style-name="Default" office:value-type="string" calcext:value-type="string">
            <text:p>data aggiornamento</text:p>
          </table:table-cell>
          <table:table-cell table:style-name="Default" office:value-type="string" calcext:value-type="string">
            <text:p>data inizio pubblicazione</text:p>
          </table:table-cell>
          <table:table-cell table:style-name="Default" office:value-type="string" calcext:value-type="string">
            <text:p>data fine pubblicazione</text:p>
          </table:table-cell>
          <table:table-cell office:value-type="string" calcext:value-type="string">
            <text:p>codice repertorio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Indirizzo</text:p>
          </table:table-cell>
          <table:table-cell office:value-type="string" calcext:value-type="string">
            <text:p>Codice fiscale</text:p>
          </table:table-cell>
          <table:table-cell office:value-type="string" calcext:value-type="string">
            <text:p>P.IVA</text:p>
          </table:table-cell>
          <table:table-cell office:value-type="string" calcext:value-type="string">
            <text:p>Importo concesso</text:p>
          </table:table-cell>
          <table:table-cell office:value-type="string" calcext:value-type="string">
            <text:p>Norma o titolo a base dell'attribuzione</text:p>
          </table:table-cell>
          <table:table-cell office:value-type="string" calcext:value-type="string">
            <text:p>Link atto di concessione</text:p>
          </table:table-cell>
          <table:table-cell office:value-type="string" calcext:value-type="string">
            <text:p>Oggetto della concessione</text:p>
          </table:table-cell>
          <table:table-cell office:value-type="string" calcext:value-type="string">
            <text:p>Ufficio</text:p>
          </table:table-cell>
          <table:table-cell office:value-type="string" calcext:value-type="string">
            <text:p>Responsabile del procedimento (funzionario o dirigente)</text:p>
          </table:table-cell>
          <table:table-cell office:value-type="string" calcext:value-type="string">
            <text:p>Modalità seguita per l'individuazione del beneficiario</text:p>
          </table:table-cell>
          <table:table-cell office:value-type="string" calcext:value-type="string">
            <text:p>Link al progetto</text:p>
          </table:table-cell>
          <table:table-cell office:value-type="string" calcext:value-type="string">
            <text:p>Link al curriculum</text:p>
          </table:table-cell>
          <table:table-cell office:value-type="string" calcext:value-type="string">
            <text:p>Importo corrisposto</text:p>
          </table:table-cell>
          <table:table-cell office:value-type="string" calcext:value-type="string">
            <text:p>Comunicazione di eventuali modifiche</text:p>
          </table:table-cell>
          <table:table-cell office:value-type="string" calcext:value-type="string">
            <text:p>Documentazione</text:p>
          </table:table-cell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17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ECHNOSIDE S.R.L.</text:p>
          </table:table-cell>
          <table:table-cell office:value-type="string" calcext:value-type="string">
            <text:p>VIA MADONNA DI FATIMA 14--95030-GRAVINA DI CATANIA-CT</text:p>
          </table:table-cell>
          <table:table-cell table:number-columns-repeated="2" office:value-type="float" office:value="4057740872" calcext:value-type="float">
            <text:p>4057740872</text:p>
          </table:table-cell>
          <table:table-cell table:number-columns-repeated="3"/>
          <table:table-cell office:value-type="string" calcext:value-type="string">
            <text:p>19SB/4219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4760" calcext:value-type="float">
            <text:p>476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34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CADEMY ABROAD SRL</text:p>
          </table:table-cell>
          <table:table-cell office:value-type="string" calcext:value-type="string">
            <text:p>VIA S. GIOVANNI ALLE CATACOMBE 7--96100-SIRACUSA-SR</text:p>
          </table:table-cell>
          <table:table-cell table:number-columns-repeated="2" office:value-type="float" office:value="1933840892" calcext:value-type="float">
            <text:p>1933840892</text:p>
          </table:table-cell>
          <table:table-cell table:number-columns-repeated="3"/>
          <table:table-cell office:value-type="string" calcext:value-type="string">
            <text:p>VOUCHER SETTORE TURISMO ANNO 2020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50" calcext:value-type="float">
            <text:p>105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33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NTICHE VOLTE DI CIFALI MATILDE &amp; C. SAS</text:p>
          </table:table-cell>
          <table:table-cell office:value-type="string" calcext:value-type="string">
            <text:p>VIA UMBERTO 265--95100-CATANIA-CT</text:p>
          </table:table-cell>
          <table:table-cell office:value-type="float" office:value="4680740877" calcext:value-type="float">
            <text:p>4680740877</text:p>
          </table:table-cell>
          <table:table-cell table:number-columns-repeated="4"/>
          <table:table-cell office:value-type="string" calcext:value-type="string">
            <text:p>VOUCHER TURISMO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599.5" calcext:value-type="float">
            <text:p>1599,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32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WONDERFUL ITALY SRL</text:p>
          </table:table-cell>
          <table:table-cell office:value-type="string" calcext:value-type="string">
            <text:p>PIAZZA S. GIUSEPPE 9--96100-SIRACUSA-SR</text:p>
          </table:table-cell>
          <table:table-cell table:number-columns-repeated="2" office:value-type="float" office:value="9902710962" calcext:value-type="float">
            <text:p>9902710962</text:p>
          </table:table-cell>
          <table:table-cell table:number-columns-repeated="3"/>
          <table:table-cell office:value-type="string" calcext:value-type="string">
            <text:p>VOUCHER TURISMO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600" calcext:value-type="float">
            <text:p>16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31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ONTANEDILAVA SRL</text:p>
          </table:table-cell>
          <table:table-cell office:value-type="string" calcext:value-type="string">
            <text:p>PIAZZA FEDERICO DI SVEVIA 32--95121-CATANIA-CT</text:p>
          </table:table-cell>
          <table:table-cell office:value-type="float" office:value="5454700872" calcext:value-type="float">
            <text:p>5454700872</text:p>
          </table:table-cell>
          <table:table-cell table:number-columns-repeated="4"/>
          <table:table-cell office:value-type="string" calcext:value-type="string">
            <text:p>VOUCHER TURISMO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600" calcext:value-type="float">
            <text:p>16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30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UD 3.0 SRL</text:p>
          </table:table-cell>
          <table:table-cell office:value-type="string" calcext:value-type="string">
            <text:p>PORTO TURISTICO MARINA DI RAGUSA SN--97100-RAGUSA-RG</text:p>
          </table:table-cell>
          <table:table-cell/>
          <table:table-cell office:value-type="float" office:value="1657450886" calcext:value-type="float">
            <text:p>1657450886</text:p>
          </table:table-cell>
          <table:table-cell table:number-columns-repeated="3"/>
          <table:table-cell office:value-type="string" calcext:value-type="string">
            <text:p>VOUCHER PMI SETTORE TURISMO 2020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600" calcext:value-type="float">
            <text:p>16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29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TNA PEOPLE DI EMILIO SCIACCA SNC</text:p>
          </table:table-cell>
          <table:table-cell office:value-type="string" calcext:value-type="string">
            <text:p>VIA MARTINO CILESTRI 15--95129-CATANIA-CT</text:p>
          </table:table-cell>
          <table:table-cell/>
          <table:table-cell office:value-type="float" office:value="5158210871" calcext:value-type="float">
            <text:p>5158210871</text:p>
          </table:table-cell>
          <table:table-cell table:number-columns-repeated="3"/>
          <table:table-cell office:value-type="string" calcext:value-type="string">
            <text:p>VOUCHER PMI SETTORE TURISMO ANNO 2020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600" calcext:value-type="float">
            <text:p>16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27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SSOCIAZIONE VITTORINI QUASIMODO</text:p>
          </table:table-cell>
          <table:table-cell office:value-type="string" calcext:value-type="string">
            <text:p>VIA FRANCESCO ACCOLLA 46--96100-SIRACUSA-SR</text:p>
          </table:table-cell>
          <table:table-cell office:value-type="float" office:value="93072020899" calcext:value-type="float">
            <text:p>93072020899</text:p>
          </table:table-cell>
          <table:table-cell table:number-columns-repeated="4"/>
          <table:table-cell office:value-type="string" calcext:value-type="string">
            <text:p>CONTRIBUTO PREMIO LETTERARIO ELIO VITTORINI - ANNO 2020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789.42" calcext:value-type="float">
            <text:p>789,4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26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INQUECENTO DI A. DI GIOVANNI E C. SCIUTO SNC</text:p>
          </table:table-cell>
          <table:table-cell office:value-type="string" calcext:value-type="string">
            <text:p>VIA GIORGIO ALMIRANTE 11--95030-TREMESTIERI ETNEO-CT</text:p>
          </table:table-cell>
          <table:table-cell/>
          <table:table-cell office:value-type="float" office:value="4041320872" calcext:value-type="float">
            <text:p>4041320872</text:p>
          </table:table-cell>
          <table:table-cell table:number-columns-repeated="3"/>
          <table:table-cell office:value-type="string" calcext:value-type="string">
            <text:p>VOUCHER SETTORE TURISMO REGIME DE MINIMIS 2020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910" calcext:value-type="float">
            <text:p>91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25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LA DOLCE VITA DI CAVALLO G. &amp; DI ROSA A. SAS</text:p>
          </table:table-cell>
          <table:table-cell office:value-type="string" calcext:value-type="string">
            <text:p>VIA VICO NATOLI 7--97015-MODICA-RG</text:p>
          </table:table-cell>
          <table:table-cell table:number-columns-repeated="2" office:value-type="float" office:value="1242390886" calcext:value-type="float">
            <text:p>1242390886</text:p>
          </table:table-cell>
          <table:table-cell table:number-columns-repeated="3"/>
          <table:table-cell office:value-type="string" calcext:value-type="string">
            <text:p>VOUCHER PMI SETTORE TURISMO REGIME DE MINIMIS 2020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600" calcext:value-type="float">
            <text:p>16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24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RUGALETTA MARCO</text:p>
          </table:table-cell>
          <table:table-cell office:value-type="string" calcext:value-type="string">
            <text:p>VIA LORENZO PEROSI 8--97100-RAGUSA-RG</text:p>
          </table:table-cell>
          <table:table-cell office:value-type="string" calcext:value-type="string">
            <text:p>BRGMRC87E22H163M</text:p>
          </table:table-cell>
          <table:table-cell office:value-type="float" office:value="1444100885" calcext:value-type="float">
            <text:p>1444100885</text:p>
          </table:table-cell>
          <table:table-cell table:number-columns-repeated="3"/>
          <table:table-cell office:value-type="string" calcext:value-type="string">
            <text:p>VOUCHER PMI SETTORE TURISMO ANNO 2020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23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LUMINA SRL</text:p>
          </table:table-cell>
          <table:table-cell office:value-type="string" calcext:value-type="string">
            <text:p>VIA RESISTENZA PARTIGIANA 31/A--97015-MODICA-RG</text:p>
          </table:table-cell>
          <table:table-cell table:number-columns-repeated="2" office:value-type="float" office:value="1690030885" calcext:value-type="float">
            <text:p>1690030885</text:p>
          </table:table-cell>
          <table:table-cell table:number-columns-repeated="3"/>
          <table:table-cell office:value-type="string" calcext:value-type="string">
            <text:p>VOUCHER PMI SETTORE TURISMO ANNO 2020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600" calcext:value-type="float">
            <text:p>16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22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IMARTINO GIUSEPPE</text:p>
          </table:table-cell>
          <table:table-cell office:value-type="string" calcext:value-type="string">
            <text:p>STRADA COMUNALE ST FONTANA NUOVA NAVE 66--97100-RAGUSA-RG</text:p>
          </table:table-cell>
          <table:table-cell office:value-type="string" calcext:value-type="string">
            <text:p>DMRGPP74H20H163I</text:p>
          </table:table-cell>
          <table:table-cell table:number-columns-repeated="4"/>
          <table:table-cell office:value-type="string" calcext:value-type="string">
            <text:p>VOUCHER PMISETTORE TURISMO ANNO 2020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748.66" calcext:value-type="float">
            <text:p>748,66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21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WONDERFUL SICILY SRL</text:p>
          </table:table-cell>
          <table:table-cell office:value-type="string" calcext:value-type="string">
            <text:p>PIAZZA SAN GIUSEPPE 9--96100-SIRACUSA-SR</text:p>
          </table:table-cell>
          <table:table-cell table:number-columns-repeated="2" office:value-type="float" office:value="1954260897" calcext:value-type="float">
            <text:p>1954260897</text:p>
          </table:table-cell>
          <table:table-cell table:number-columns-repeated="3"/>
          <table:table-cell office:value-type="string" calcext:value-type="string">
            <text:p>VOUCHER PMI SETTORE TURISMO ANNO 2020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20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ONZELLO VINCENZO</text:p>
          </table:table-cell>
          <table:table-cell office:value-type="string" calcext:value-type="string">
            <text:p>VIA DELLE REGIONI 35--97014-ISPICA-RG</text:p>
          </table:table-cell>
          <table:table-cell office:value-type="string" calcext:value-type="string">
            <text:p>DNZVCN91S13H163O</text:p>
          </table:table-cell>
          <table:table-cell office:value-type="float" office:value="1485230880" calcext:value-type="float">
            <text:p>1485230880</text:p>
          </table:table-cell>
          <table:table-cell table:number-columns-repeated="3"/>
          <table:table-cell office:value-type="string" calcext:value-type="string">
            <text:p>VOUCHER PMI SETTORE TURISMO ANNO 2020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19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F SCROFANI SRL</text:p>
          </table:table-cell>
          <table:table-cell office:value-type="string" calcext:value-type="string">
            <text:p>VIA DEI TIGLI 3--95022-ACI CATENA-CT</text:p>
          </table:table-cell>
          <table:table-cell table:number-columns-repeated="2" office:value-type="float" office:value="3854200874" calcext:value-type="float">
            <text:p>3854200874</text:p>
          </table:table-cell>
          <table:table-cell table:number-columns-repeated="3"/>
          <table:table-cell office:value-type="string" calcext:value-type="string">
            <text:p>VOUCHER PMI SETTORE TURISMO ANNO 2020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2450" calcext:value-type="float">
            <text:p>245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18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GIACCHI SALVATORE</text:p>
          </table:table-cell>
          <table:table-cell office:value-type="string" calcext:value-type="string">
            <text:p>VIA CAGLIARI 40--97017-MARINA DI RAGUSA-RG</text:p>
          </table:table-cell>
          <table:table-cell office:value-type="string" calcext:value-type="string">
            <text:p>GCCSVT45A01M088U</text:p>
          </table:table-cell>
          <table:table-cell office:value-type="float" office:value="1043160884" calcext:value-type="float">
            <text:p>1043160884</text:p>
          </table:table-cell>
          <table:table-cell table:number-columns-repeated="3"/>
          <table:table-cell office:value-type="string" calcext:value-type="string">
            <text:p>VOUCHER PMI SETTORE TURISMO ANNO 2020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16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ROS CONSULTING S.R.L.</text:p>
          </table:table-cell>
          <table:table-cell office:value-type="string" calcext:value-type="string">
            <text:p>VIA MONSIGNOR SALVATORE GOZZO 5--96100-SIRACUSA-SR</text:p>
          </table:table-cell>
          <table:table-cell table:number-columns-repeated="2" office:value-type="float" office:value="6525610967" calcext:value-type="float">
            <text:p>6525610967</text:p>
          </table:table-cell>
          <table:table-cell table:number-columns-repeated="3"/>
          <table:table-cell office:value-type="string" calcext:value-type="string">
            <text:p>19SB/4219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15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OLK DI MAGDA MASANO</text:p>
          </table:table-cell>
          <table:table-cell office:value-type="string" calcext:value-type="string">
            <text:p>VIA SAN MICHELE 17-19--95131-CATANIA-CT</text:p>
          </table:table-cell>
          <table:table-cell office:value-type="string" calcext:value-type="string">
            <text:p>MSNMGD80L54C351H</text:p>
          </table:table-cell>
          <table:table-cell office:value-type="float" office:value="5546070870" calcext:value-type="float">
            <text:p>5546070870</text:p>
          </table:table-cell>
          <table:table-cell table:number-columns-repeated="3"/>
          <table:table-cell office:value-type="string" calcext:value-type="string">
            <text:p>19SB/4219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3621.8" calcext:value-type="float">
            <text:p>3621,8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14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ARMACIA TARANTO DELLA D.SSA TARANTO ROSALIA &amp; C. - S.N.C.</text:p>
          </table:table-cell>
          <table:table-cell office:value-type="string" calcext:value-type="string">
            <text:p>VIA FISICARA 21/C--95041-CALTAGIRONE-CT</text:p>
          </table:table-cell>
          <table:table-cell table:number-columns-repeated="2" office:value-type="float" office:value="5381600872" calcext:value-type="float">
            <text:p>5381600872</text:p>
          </table:table-cell>
          <table:table-cell table:number-columns-repeated="3"/>
          <table:table-cell office:value-type="string" calcext:value-type="string">
            <text:p>19SB/4219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13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ARMA ROSA DI BERTUCCIO GIUSEPPE</text:p>
          </table:table-cell>
          <table:table-cell office:value-type="string" calcext:value-type="string">
            <text:p>VIA NUOVALUCELLO 154/C--95126-CATANIA-CT</text:p>
          </table:table-cell>
          <table:table-cell office:value-type="string" calcext:value-type="string">
            <text:p>BRTGPP65R03C351A</text:p>
          </table:table-cell>
          <table:table-cell office:value-type="float" office:value="5605620870" calcext:value-type="float">
            <text:p>5605620870</text:p>
          </table:table-cell>
          <table:table-cell table:number-columns-repeated="3"/>
          <table:table-cell office:value-type="string" calcext:value-type="string">
            <text:p>19SB/4219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12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LONE FACILE S.R.L.</text:p>
          </table:table-cell>
          <table:table-cell office:value-type="string" calcext:value-type="string">
            <text:p>VIA BORGESE 24--95122-CATANIA-CT</text:p>
          </table:table-cell>
          <table:table-cell table:number-columns-repeated="2" office:value-type="float" office:value="5571140879" calcext:value-type="float">
            <text:p>5571140879</text:p>
          </table:table-cell>
          <table:table-cell table:number-columns-repeated="3"/>
          <table:table-cell office:value-type="string" calcext:value-type="string">
            <text:p>19SB/41822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11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UBLIDIECI SOCIETA' A RESPONSABILITA' LIMITATA SEMPLIFICATA</text:p>
          </table:table-cell>
          <table:table-cell office:value-type="string" calcext:value-type="string">
            <text:p>CONTRADA CALANCHI 155/A--97015-MODICA-RG</text:p>
          </table:table-cell>
          <table:table-cell table:number-columns-repeated="2" office:value-type="float" office:value="1706990882" calcext:value-type="float">
            <text:p>1706990882</text:p>
          </table:table-cell>
          <table:table-cell table:number-columns-repeated="3"/>
          <table:table-cell office:value-type="string" calcext:value-type="string">
            <text:p>19SB/41822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10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EGASUS S.R.L.</text:p>
          </table:table-cell>
          <table:table-cell office:value-type="string" calcext:value-type="string">
            <text:p>VIA TRIESTE 21--95030-GRAVINA DI CATANIA-CT</text:p>
          </table:table-cell>
          <table:table-cell table:number-columns-repeated="2" office:value-type="float" office:value="4649330877" calcext:value-type="float">
            <text:p>4649330877</text:p>
          </table:table-cell>
          <table:table-cell table:number-columns-repeated="3"/>
          <table:table-cell office:value-type="string" calcext:value-type="string">
            <text:p>19SB/41822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7000" calcext:value-type="float">
            <text:p>7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09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ODICA BIOPACK SOCIETA' A RESPONSABILITA' LIMITATA SEMPLIFICATA</text:p>
          </table:table-cell>
          <table:table-cell office:value-type="string" calcext:value-type="string">
            <text:p>VIA CALANCHI 115/A--97015-MODICA-RG</text:p>
          </table:table-cell>
          <table:table-cell table:number-columns-repeated="2" office:value-type="float" office:value="1707000889" calcext:value-type="float">
            <text:p>1707000889</text:p>
          </table:table-cell>
          <table:table-cell table:number-columns-repeated="3"/>
          <table:table-cell office:value-type="string" calcext:value-type="string">
            <text:p>19SB/41822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6650" calcext:value-type="float">
            <text:p>665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08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IGLIORE S.R.L.</text:p>
          </table:table-cell>
          <table:table-cell office:value-type="string" calcext:value-type="string">
            <text:p>VIA LORETO 129/D--97015-MODICA-RG</text:p>
          </table:table-cell>
          <table:table-cell table:number-columns-repeated="2" office:value-type="float" office:value="1448090884" calcext:value-type="float">
            <text:p>1448090884</text:p>
          </table:table-cell>
          <table:table-cell table:number-columns-repeated="3"/>
          <table:table-cell office:value-type="string" calcext:value-type="string">
            <text:p>19SB/41822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250" calcext:value-type="float">
            <text:p>1025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07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UZZI SOCIETA' A RESPONSABILITA' LIMITATA SEMPLIFICATA</text:p>
          </table:table-cell>
          <table:table-cell office:value-type="string" calcext:value-type="string">
            <text:p>VIA CALANCHI 155/A--97015-MODICA-RG</text:p>
          </table:table-cell>
          <table:table-cell table:number-columns-repeated="2" office:value-type="float" office:value="1619110883" calcext:value-type="float">
            <text:p>1619110883</text:p>
          </table:table-cell>
          <table:table-cell table:number-columns-repeated="3"/>
          <table:table-cell office:value-type="string" calcext:value-type="string">
            <text:p>19SB/41822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5705" calcext:value-type="float">
            <text:p>570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06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RANTOIO SCALIA S.R.L.</text:p>
          </table:table-cell>
          <table:table-cell office:value-type="string" calcext:value-type="string">
            <text:p>VIA PULEI 35--95030-MASCALUCIA-CT</text:p>
          </table:table-cell>
          <table:table-cell table:number-columns-repeated="2" office:value-type="float" office:value="5270410870" calcext:value-type="float">
            <text:p>5270410870</text:p>
          </table:table-cell>
          <table:table-cell table:number-columns-repeated="3"/>
          <table:table-cell office:value-type="string" calcext:value-type="string">
            <text:p>19SB/41822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5563.9" calcext:value-type="float">
            <text:p>5563,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05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R SERVICE S.R.L.</text:p>
          </table:table-cell>
          <table:table-cell office:value-type="string" calcext:value-type="string">
            <text:p>VIA GIUSEPPE <text:s/>DI VITTORIO 63--97100-RAGUSA-RG</text:p>
          </table:table-cell>
          <table:table-cell table:number-columns-repeated="2" office:value-type="float" office:value="1468910888" calcext:value-type="float">
            <text:p>1468910888</text:p>
          </table:table-cell>
          <table:table-cell table:number-columns-repeated="3"/>
          <table:table-cell office:value-type="string" calcext:value-type="string">
            <text:p>19SB/41822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04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WIRELESS CLOUD S.R.L.</text:p>
          </table:table-cell>
          <table:table-cell office:value-type="string" calcext:value-type="string">
            <text:p>VIALE ODORICO DA PORDENONE 33--95128-CATANIA-CT</text:p>
          </table:table-cell>
          <table:table-cell table:number-columns-repeated="2" office:value-type="float" office:value="5149510876" calcext:value-type="float">
            <text:p>5149510876</text:p>
          </table:table-cell>
          <table:table-cell table:number-columns-repeated="3"/>
          <table:table-cell office:value-type="string" calcext:value-type="string">
            <text:p>19SB/4140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03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VICOSYSTEMS S.R.L.</text:p>
          </table:table-cell>
          <table:table-cell office:value-type="string" calcext:value-type="string">
            <text:p>VIALE ODORICO DA PORDENONE 33--95128-CATANIA-CT</text:p>
          </table:table-cell>
          <table:table-cell table:number-columns-repeated="2" office:value-type="float" office:value="4790640876" calcext:value-type="float">
            <text:p>4790640876</text:p>
          </table:table-cell>
          <table:table-cell table:number-columns-repeated="3"/>
          <table:table-cell office:value-type="string" calcext:value-type="string">
            <text:p>19SB/4140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9275" calcext:value-type="float">
            <text:p>927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02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REE S.R.L.</text:p>
          </table:table-cell>
          <table:table-cell office:value-type="string" calcext:value-type="string">
            <text:p>VIALE AFRICA 31--95129-CATANIA-CT</text:p>
          </table:table-cell>
          <table:table-cell table:number-columns-repeated="2" office:value-type="float" office:value="4921150878" calcext:value-type="float">
            <text:p>4921150878</text:p>
          </table:table-cell>
          <table:table-cell table:number-columns-repeated="3"/>
          <table:table-cell office:value-type="string" calcext:value-type="string">
            <text:p>19SB/4140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01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 &amp; T NICOLA E CARMELO QUARTARONE S.R.L.</text:p>
          </table:table-cell>
          <table:table-cell office:value-type="string" calcext:value-type="string">
            <text:p>VIA GABRIELE D'ANNUNZIO 76--95128-CATANIA-CT</text:p>
          </table:table-cell>
          <table:table-cell table:number-columns-repeated="2" office:value-type="float" office:value="2480400874" calcext:value-type="float">
            <text:p>2480400874</text:p>
          </table:table-cell>
          <table:table-cell table:number-columns-repeated="3"/>
          <table:table-cell office:value-type="string" calcext:value-type="string">
            <text:p>19SB/4140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00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RIOLO RECYCLING S.R.L.</text:p>
          </table:table-cell>
          <table:table-cell office:value-type="string" calcext:value-type="string">
            <text:p>ZONA INDUSTRIALE INDUSTRIALE - VIAL--97100-RAGUSA-RG</text:p>
          </table:table-cell>
          <table:table-cell table:number-columns-repeated="2" office:value-type="float" office:value="184680882" calcext:value-type="float">
            <text:p>184680882</text:p>
          </table:table-cell>
          <table:table-cell table:number-columns-repeated="3"/>
          <table:table-cell office:value-type="string" calcext:value-type="string">
            <text:p>19SB/4140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4550" calcext:value-type="float">
            <text:p>455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99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RE. VISIO S.R.L.</text:p>
          </table:table-cell>
          <table:table-cell office:value-type="string" calcext:value-type="string">
            <text:p>VIA GIUSEPPE AGNELLO 7--96016-LENTINI-SR</text:p>
          </table:table-cell>
          <table:table-cell table:number-columns-repeated="2" office:value-type="float" office:value="1908090895" calcext:value-type="float">
            <text:p>1908090895</text:p>
          </table:table-cell>
          <table:table-cell table:number-columns-repeated="3"/>
          <table:table-cell office:value-type="string" calcext:value-type="string">
            <text:p>19SB/4140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8533" calcext:value-type="float">
            <text:p>853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98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GISA S.R.L.</text:p>
          </table:table-cell>
          <table:table-cell office:value-type="string" calcext:value-type="string">
            <text:p>VIA ARGELATI FILIPPO 10--20143-MILANO-MI</text:p>
          </table:table-cell>
          <table:table-cell table:number-columns-repeated="2" office:value-type="float" office:value="9565840965" calcext:value-type="float">
            <text:p>9565840965</text:p>
          </table:table-cell>
          <table:table-cell table:number-columns-repeated="3"/>
          <table:table-cell office:value-type="string" calcext:value-type="string">
            <text:p>19SB/4140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8533" calcext:value-type="float">
            <text:p>853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97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I MONILI DI APRILE GASPARE S.R.L.</text:p>
          </table:table-cell>
          <table:table-cell office:value-type="string" calcext:value-type="string">
            <text:p>VIA RESISTENZA PARTIGIANA N.25--97015-MODICA-RG</text:p>
          </table:table-cell>
          <table:table-cell table:number-columns-repeated="2" office:value-type="float" office:value="1155880881" calcext:value-type="float">
            <text:p>1155880881</text:p>
          </table:table-cell>
          <table:table-cell table:number-columns-repeated="3"/>
          <table:table-cell office:value-type="string" calcext:value-type="string">
            <text:p>19SB/4140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68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VANTAGGIO S.R.L.</text:p>
          </table:table-cell>
          <table:table-cell office:value-type="string" calcext:value-type="string">
            <text:p>VIA SGROPPILLO 19/B--95027-SAN GREGORIO DI CATANIA-CT</text:p>
          </table:table-cell>
          <table:table-cell table:number-columns-repeated="2" office:value-type="float" office:value="5188790876" calcext:value-type="float">
            <text:p>5188790876</text:p>
          </table:table-cell>
          <table:table-cell table:number-columns-repeated="3"/>
          <table:table-cell office:value-type="string" calcext:value-type="string">
            <text:p>19SB/40107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96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HECOS INNOVATION S.R.L.</text:p>
          </table:table-cell>
          <table:table-cell office:value-type="string" calcext:value-type="string">
            <text:p>VIA DELLE GINESTRE 50--95019-ZAFFERANA ETNEA-CT</text:p>
          </table:table-cell>
          <table:table-cell table:number-columns-repeated="2" office:value-type="float" office:value="5604200872" calcext:value-type="float">
            <text:p>5604200872</text:p>
          </table:table-cell>
          <table:table-cell table:number-columns-repeated="3"/>
          <table:table-cell office:value-type="string" calcext:value-type="string">
            <text:p>19SB/4140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7700" calcext:value-type="float">
            <text:p>77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95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LETTROSYSTEM DI IACONO SALVATORE</text:p>
          </table:table-cell>
          <table:table-cell office:value-type="string" calcext:value-type="string">
            <text:p>ZONA INDUSTRIALE I FASE SN--97100-RAGUSA-RG</text:p>
          </table:table-cell>
          <table:table-cell office:value-type="string" calcext:value-type="string">
            <text:p>CNISVT60P02H163X</text:p>
          </table:table-cell>
          <table:table-cell office:value-type="float" office:value="863640884" calcext:value-type="float">
            <text:p>863640884</text:p>
          </table:table-cell>
          <table:table-cell table:number-columns-repeated="3"/>
          <table:table-cell office:value-type="string" calcext:value-type="string">
            <text:p>19SB/4140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94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OMUS MATRIS S.R.L.</text:p>
          </table:table-cell>
          <table:table-cell office:value-type="string" calcext:value-type="string">
            <text:p>VIA ETNEA 270--95131-CATANIA-CT</text:p>
          </table:table-cell>
          <table:table-cell table:number-columns-repeated="2" office:value-type="float" office:value="5168820875" calcext:value-type="float">
            <text:p>5168820875</text:p>
          </table:table-cell>
          <table:table-cell table:number-columns-repeated="3"/>
          <table:table-cell office:value-type="string" calcext:value-type="string">
            <text:p>19SB/4140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93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IPLOMATICI S.R.L.</text:p>
          </table:table-cell>
          <table:table-cell office:value-type="string" calcext:value-type="string">
            <text:p>VIA DUCA DEGLI ABRUZZI 180--95126-CATANIA-CT</text:p>
          </table:table-cell>
          <table:table-cell table:number-columns-repeated="2" office:value-type="float" office:value="5536040875" calcext:value-type="float">
            <text:p>5536040875</text:p>
          </table:table-cell>
          <table:table-cell table:number-columns-repeated="3"/>
          <table:table-cell office:value-type="string" calcext:value-type="string">
            <text:p>19SB/4140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9450" calcext:value-type="float">
            <text:p>945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92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ASA DI CURA PROF. E. FALCIDIA S.R.L.</text:p>
          </table:table-cell>
          <table:table-cell office:value-type="string" calcext:value-type="string">
            <text:p>VIALE O. DA PORDENONE 32--95126-CATANIA-CT</text:p>
          </table:table-cell>
          <table:table-cell table:number-columns-repeated="2" office:value-type="float" office:value="3970180877" calcext:value-type="float">
            <text:p>3970180877</text:p>
          </table:table-cell>
          <table:table-cell table:number-columns-repeated="3"/>
          <table:table-cell office:value-type="string" calcext:value-type="string">
            <text:p>19SB/4140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91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THENA MULTISERVIZI <text:s/>SOCIETA' COOPERATIVA</text:p>
          </table:table-cell>
          <table:table-cell office:value-type="string" calcext:value-type="string">
            <text:p>VIA POLIBIO 56--96100-SIRACUSA-SR</text:p>
          </table:table-cell>
          <table:table-cell table:number-columns-repeated="2" office:value-type="float" office:value="1572390894" calcext:value-type="float">
            <text:p>1572390894</text:p>
          </table:table-cell>
          <table:table-cell table:number-columns-repeated="3"/>
          <table:table-cell office:value-type="string" calcext:value-type="string">
            <text:p>19SB/4140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4200" calcext:value-type="float">
            <text:p>42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90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C2 S.R.L.</text:p>
          </table:table-cell>
          <table:table-cell office:value-type="string" calcext:value-type="string">
            <text:p>VIA CASSONE 23--95019-ZAFFERANA ETNEA-CT</text:p>
          </table:table-cell>
          <table:table-cell table:number-columns-repeated="2" office:value-type="float" office:value="4289110878" calcext:value-type="float">
            <text:p>4289110878</text:p>
          </table:table-cell>
          <table:table-cell table:number-columns-repeated="3"/>
          <table:table-cell office:value-type="string" calcext:value-type="string">
            <text:p>19SB/4140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9607.53" calcext:value-type="float">
            <text:p>9607,5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89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YESCHOOL S.R.L.</text:p>
          </table:table-cell>
          <table:table-cell office:value-type="string" calcext:value-type="string">
            <text:p>VIA QUINTINO SELLA 5--95129-CATANIA-CT</text:p>
          </table:table-cell>
          <table:table-cell table:number-columns-repeated="2" office:value-type="float" office:value="5160500871" calcext:value-type="float">
            <text:p>5160500871</text:p>
          </table:table-cell>
          <table:table-cell table:number-columns-repeated="3"/>
          <table:table-cell office:value-type="string" calcext:value-type="string">
            <text:p>19SB/41131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88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YES MANAGEMENT SOCIETA' A RESPONSABILITA' LIMITATA</text:p>
          </table:table-cell>
          <table:table-cell office:value-type="string" calcext:value-type="string">
            <text:p>VIA MONSERRATO 110--95128-CATANIA-CT</text:p>
          </table:table-cell>
          <table:table-cell table:number-columns-repeated="2" office:value-type="float" office:value="5506590875" calcext:value-type="float">
            <text:p>5506590875</text:p>
          </table:table-cell>
          <table:table-cell table:number-columns-repeated="3"/>
          <table:table-cell office:value-type="string" calcext:value-type="string">
            <text:p>19SB/41131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8085" calcext:value-type="float">
            <text:p>808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87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ULA S.R.L.</text:p>
          </table:table-cell>
          <table:table-cell office:value-type="string" calcext:value-type="string">
            <text:p>PROVINCIALE MODICA GIARRATANA 188/C--97015-MODICA-RG</text:p>
          </table:table-cell>
          <table:table-cell table:number-columns-repeated="2" office:value-type="float" office:value="1617770886" calcext:value-type="float">
            <text:p>1617770886</text:p>
          </table:table-cell>
          <table:table-cell table:number-columns-repeated="3"/>
          <table:table-cell office:value-type="string" calcext:value-type="string">
            <text:p>19SB/41131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7350" calcext:value-type="float">
            <text:p>735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86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EKO S.R.L.</text:p>
          </table:table-cell>
          <table:table-cell office:value-type="string" calcext:value-type="string">
            <text:p>VIA ALCIDE DE GASPERI 11--95030-TREMESTIERI ETNEO-CT</text:p>
          </table:table-cell>
          <table:table-cell table:number-columns-repeated="2" office:value-type="float" office:value="10884591008" calcext:value-type="float">
            <text:p>10884591008</text:p>
          </table:table-cell>
          <table:table-cell table:number-columns-repeated="3"/>
          <table:table-cell office:value-type="string" calcext:value-type="string">
            <text:p>19SB/41131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8085" calcext:value-type="float">
            <text:p>808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85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IELDGOOD S.R.L.</text:p>
          </table:table-cell>
          <table:table-cell office:value-type="string" calcext:value-type="string">
            <text:p>VIALE ALCIDE DE GASPERI 187--95127-CATANIA-CT</text:p>
          </table:table-cell>
          <table:table-cell table:number-columns-repeated="2" office:value-type="float" office:value="5470450874" calcext:value-type="float">
            <text:p>5470450874</text:p>
          </table:table-cell>
          <table:table-cell table:number-columns-repeated="3"/>
          <table:table-cell office:value-type="string" calcext:value-type="string">
            <text:p>19SB/41131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84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ARMACIA BELLINI DEL DOTT. GIOVANNI TORRISI</text:p>
          </table:table-cell>
          <table:table-cell office:value-type="string" calcext:value-type="string">
            <text:p>VIA BELLINI 20--95028-VALVERDE-CT</text:p>
          </table:table-cell>
          <table:table-cell office:value-type="string" calcext:value-type="string">
            <text:p>TRRGNN73B19C351E</text:p>
          </table:table-cell>
          <table:table-cell office:value-type="float" office:value="5269400874" calcext:value-type="float">
            <text:p>5269400874</text:p>
          </table:table-cell>
          <table:table-cell table:number-columns-repeated="3"/>
          <table:table-cell office:value-type="string" calcext:value-type="string">
            <text:p>19SB/41131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7721" calcext:value-type="float">
            <text:p>7721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83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NERKLIMA S.R.L.</text:p>
          </table:table-cell>
          <table:table-cell office:value-type="string" calcext:value-type="string">
            <text:p>VIA MATTEO RENATO IMBRIANI 268--95128-CATANIA-CT</text:p>
          </table:table-cell>
          <table:table-cell table:number-columns-repeated="2" office:value-type="float" office:value="5162630874" calcext:value-type="float">
            <text:p>5162630874</text:p>
          </table:table-cell>
          <table:table-cell table:number-columns-repeated="3"/>
          <table:table-cell office:value-type="string" calcext:value-type="string">
            <text:p>19SB/41131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82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ONSORZIO STABILE ADUNO SOCIETA' A RESPONSABILITA' <text:s/>LIMITATA</text:p>
          </table:table-cell>
          <table:table-cell office:value-type="string" calcext:value-type="string">
            <text:p>VIA ALCIDE DE GASPERI 9/11--95030-TREMESTIERI ETNEO-CT</text:p>
          </table:table-cell>
          <table:table-cell table:number-columns-repeated="2" office:value-type="float" office:value="13238681004" calcext:value-type="float">
            <text:p>13238681004</text:p>
          </table:table-cell>
          <table:table-cell table:number-columns-repeated="3"/>
          <table:table-cell office:value-type="string" calcext:value-type="string">
            <text:p>19SB/41131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9436" calcext:value-type="float">
            <text:p>9436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81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ARUSO NICOLO</text:p>
          </table:table-cell>
          <table:table-cell office:value-type="string" calcext:value-type="string">
            <text:p>VIA T. M. MANZELLA 9/G--95125-CATANIA-CT</text:p>
          </table:table-cell>
          <table:table-cell office:value-type="string" calcext:value-type="string">
            <text:p>CRSNCL82P15C351L</text:p>
          </table:table-cell>
          <table:table-cell office:value-type="float" office:value="5346540874" calcext:value-type="float">
            <text:p>5346540874</text:p>
          </table:table-cell>
          <table:table-cell table:number-columns-repeated="3"/>
          <table:table-cell office:value-type="string" calcext:value-type="string">
            <text:p>19SB/41131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7158.9" calcext:value-type="float">
            <text:p>7158,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80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RUSSO LORENA</text:p>
          </table:table-cell>
          <table:table-cell office:value-type="string" calcext:value-type="string">
            <text:p>CORSO ROMA 64--95042-GRAMMICHELE-CT</text:p>
          </table:table-cell>
          <table:table-cell office:value-type="string" calcext:value-type="string">
            <text:p>RSSLRN87M61B428V</text:p>
          </table:table-cell>
          <table:table-cell office:value-type="float" office:value="5352660871" calcext:value-type="float">
            <text:p>5352660871</text:p>
          </table:table-cell>
          <table:table-cell table:number-columns-repeated="3"/>
          <table:table-cell office:value-type="string" calcext:value-type="string">
            <text:p>19SB/40614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79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SANET (NETWORKING &amp; COMMUNICATIONS) S.R.L.</text:p>
          </table:table-cell>
          <table:table-cell office:value-type="string" calcext:value-type="string">
            <text:p>VIA MORGIONI 104--95027-SAN GREGORIO DI CATANIA-CT</text:p>
          </table:table-cell>
          <table:table-cell table:number-columns-repeated="2" office:value-type="float" office:value="3790350874" calcext:value-type="float">
            <text:p>3790350874</text:p>
          </table:table-cell>
          <table:table-cell table:number-columns-repeated="3"/>
          <table:table-cell office:value-type="string" calcext:value-type="string">
            <text:p>19SB/40614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78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RLANDO SALVATORE &amp; C. S.R.L.</text:p>
          </table:table-cell>
          <table:table-cell office:value-type="string" calcext:value-type="string">
            <text:p>VIA DI CASE ABELA 10--96100-SIRACUSA-SR</text:p>
          </table:table-cell>
          <table:table-cell table:number-columns-repeated="2" office:value-type="float" office:value="1534710890" calcext:value-type="float">
            <text:p>1534710890</text:p>
          </table:table-cell>
          <table:table-cell table:number-columns-repeated="3"/>
          <table:table-cell office:value-type="string" calcext:value-type="string">
            <text:p>19SB/40614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77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EXT TO BUSINESS S.R.L.S.</text:p>
          </table:table-cell>
          <table:table-cell office:value-type="string" calcext:value-type="string">
            <text:p>VIA GENERALE SALVATORE LA ROSA 14--97100-RAGUSA-RG</text:p>
          </table:table-cell>
          <table:table-cell table:number-columns-repeated="2" office:value-type="float" office:value="1685940882" calcext:value-type="float">
            <text:p>1685940882</text:p>
          </table:table-cell>
          <table:table-cell table:number-columns-repeated="3"/>
          <table:table-cell office:value-type="string" calcext:value-type="string">
            <text:p>19SB/40614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9520" calcext:value-type="float">
            <text:p>952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75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INVESTIMENTI DINAMICI S.R.L.</text:p>
          </table:table-cell>
          <table:table-cell office:value-type="string" calcext:value-type="string">
            <text:p>CORSO DELLE PROVINCE 203--95128-CATANIA-CT</text:p>
          </table:table-cell>
          <table:table-cell table:number-columns-repeated="2" office:value-type="float" office:value="5661760875" calcext:value-type="float">
            <text:p>5661760875</text:p>
          </table:table-cell>
          <table:table-cell table:number-columns-repeated="3"/>
          <table:table-cell office:value-type="string" calcext:value-type="string">
            <text:p>19SB/40614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74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INDUSTRIA 01 DI BICE CLAUDIA GUASTELLA E SARAH BERSANI S.N.C.</text:p>
          </table:table-cell>
          <table:table-cell office:value-type="string" calcext:value-type="string">
            <text:p>VIA CARNAZZA 75/A--95030-TREMESTIERI ETNEO-CT</text:p>
          </table:table-cell>
          <table:table-cell table:number-columns-repeated="2" office:value-type="float" office:value="4847380872" calcext:value-type="float">
            <text:p>4847380872</text:p>
          </table:table-cell>
          <table:table-cell table:number-columns-repeated="3"/>
          <table:table-cell office:value-type="string" calcext:value-type="string">
            <text:p>19SB/40614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9973.85" calcext:value-type="float">
            <text:p>9973,8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73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ORALLO S.R.L.S.</text:p>
          </table:table-cell>
          <table:table-cell office:value-type="string" calcext:value-type="string">
            <text:p>CONTRADA RADDUSA SN--97015-MODICA-RG</text:p>
          </table:table-cell>
          <table:table-cell table:number-columns-repeated="2" office:value-type="float" office:value="1642360885" calcext:value-type="float">
            <text:p>1642360885</text:p>
          </table:table-cell>
          <table:table-cell table:number-columns-repeated="3"/>
          <table:table-cell office:value-type="string" calcext:value-type="string">
            <text:p>19SB/40614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7350" calcext:value-type="float">
            <text:p>735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72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ATERING S.R.L.</text:p>
          </table:table-cell>
          <table:table-cell office:value-type="string" calcext:value-type="string">
            <text:p>VIALE CATANIA 60--95034-BRONTE-CT</text:p>
          </table:table-cell>
          <table:table-cell table:number-columns-repeated="2" office:value-type="float" office:value="4760390874" calcext:value-type="float">
            <text:p>4760390874</text:p>
          </table:table-cell>
          <table:table-cell table:number-columns-repeated="3"/>
          <table:table-cell office:value-type="string" calcext:value-type="string">
            <text:p>19SB/40614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71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IBITE POLARA SRL</text:p>
          </table:table-cell>
          <table:table-cell office:value-type="string" calcext:value-type="string">
            <text:p>CONTRADA MARGI S.N.--97010-MODICA-RG</text:p>
          </table:table-cell>
          <table:table-cell table:number-columns-repeated="2" office:value-type="float" office:value="828920884" calcext:value-type="float">
            <text:p>828920884</text:p>
          </table:table-cell>
          <table:table-cell table:number-columns-repeated="3"/>
          <table:table-cell office:value-type="string" calcext:value-type="string">
            <text:p>19SB/40614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70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TOTRASPORTI NUOVO C.A.A.I.R. S.R.L.</text:p>
          </table:table-cell>
          <table:table-cell office:value-type="string" calcext:value-type="string">
            <text:p>MERC.ORTOFRUT. C.DA FANELLO SN--97019-VITTORIA-RG</text:p>
          </table:table-cell>
          <table:table-cell table:number-columns-repeated="2" office:value-type="float" office:value="1289970889" calcext:value-type="float">
            <text:p>1289970889</text:p>
          </table:table-cell>
          <table:table-cell table:number-columns-repeated="3"/>
          <table:table-cell office:value-type="string" calcext:value-type="string">
            <text:p>19SB/40614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9667" calcext:value-type="float">
            <text:p>9667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69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VILLA SAN GIORGIO S.R.L.</text:p>
          </table:table-cell>
          <table:table-cell office:value-type="string" calcext:value-type="string">
            <text:p>VIA G. FALCONE 3--97100-RAGUSA-RG</text:p>
          </table:table-cell>
          <table:table-cell table:number-columns-repeated="2" office:value-type="float" office:value="1464540887" calcext:value-type="float">
            <text:p>1464540887</text:p>
          </table:table-cell>
          <table:table-cell table:number-columns-repeated="3"/>
          <table:table-cell office:value-type="string" calcext:value-type="string">
            <text:p>19SB/40107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67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OS EVOLUTION S.R.L.</text:p>
          </table:table-cell>
          <table:table-cell office:value-type="string" calcext:value-type="string">
            <text:p>VIA ZOCCOLANTI 17--95127-CATANIA-CT</text:p>
          </table:table-cell>
          <table:table-cell table:number-columns-repeated="2" office:value-type="float" office:value="5252470876" calcext:value-type="float">
            <text:p>5252470876</text:p>
          </table:table-cell>
          <table:table-cell table:number-columns-repeated="3"/>
          <table:table-cell office:value-type="string" calcext:value-type="string">
            <text:p>19SB/40107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66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.A. S.R.L.</text:p>
          </table:table-cell>
          <table:table-cell office:value-type="string" calcext:value-type="string">
            <text:p>VIA LUIGI CAPUANA 13--95044-MINEO-CT</text:p>
          </table:table-cell>
          <table:table-cell table:number-columns-repeated="2" office:value-type="float" office:value="4689890871" calcext:value-type="float">
            <text:p>4689890871</text:p>
          </table:table-cell>
          <table:table-cell table:number-columns-repeated="3"/>
          <table:table-cell office:value-type="string" calcext:value-type="string">
            <text:p>19SB/40107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65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EPE GIUSEPPE</text:p>
          </table:table-cell>
          <table:table-cell office:value-type="string" calcext:value-type="string">
            <text:p>VIA VITTORIO VENETO 106--95042-GRAMMICHELE-CT</text:p>
          </table:table-cell>
          <table:table-cell office:value-type="string" calcext:value-type="string">
            <text:p>PPEGPP83L18B428Y</text:p>
          </table:table-cell>
          <table:table-cell office:value-type="float" office:value="4549780874" calcext:value-type="float">
            <text:p>4549780874</text:p>
          </table:table-cell>
          <table:table-cell table:number-columns-repeated="3"/>
          <table:table-cell office:value-type="string" calcext:value-type="string">
            <text:p>19SB/40107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64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TICA MARCHI GROUP S.R.L.</text:p>
          </table:table-cell>
          <table:table-cell office:value-type="string" calcext:value-type="string">
            <text:p>VIA CAVOUR N.268--97019-VITTORIA-RG</text:p>
          </table:table-cell>
          <table:table-cell table:number-columns-repeated="2" office:value-type="float" office:value="1274440880" calcext:value-type="float">
            <text:p>1274440880</text:p>
          </table:table-cell>
          <table:table-cell table:number-columns-repeated="3"/>
          <table:table-cell office:value-type="string" calcext:value-type="string">
            <text:p>19SB/40107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6895" calcext:value-type="float">
            <text:p>689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63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EDI.GEST. S.R.L.</text:p>
          </table:table-cell>
          <table:table-cell office:value-type="string" calcext:value-type="string">
            <text:p>VIA GIOVANNI FALCONE 3--97100-RAGUSA-RG</text:p>
          </table:table-cell>
          <table:table-cell table:number-columns-repeated="2" office:value-type="float" office:value="4989310968" calcext:value-type="float">
            <text:p>4989310968</text:p>
          </table:table-cell>
          <table:table-cell table:number-columns-repeated="3"/>
          <table:table-cell office:value-type="string" calcext:value-type="string">
            <text:p>19SB/40107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62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INFIBRA S.R.L.</text:p>
          </table:table-cell>
          <table:table-cell office:value-type="string" calcext:value-type="string">
            <text:p>CORSO VITTORIO EMANUELE 218--95042-GRAMMICHELE-CT</text:p>
          </table:table-cell>
          <table:table-cell table:number-columns-repeated="2" office:value-type="float" office:value="5593590879" calcext:value-type="float">
            <text:p>5593590879</text:p>
          </table:table-cell>
          <table:table-cell table:number-columns-repeated="3"/>
          <table:table-cell office:value-type="string" calcext:value-type="string">
            <text:p>19SB/40107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61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ARMACIA "LAVORE" DI DOTT.SSA GIUSEPPA AGATA D'ANGELO</text:p>
          </table:table-cell>
          <table:table-cell office:value-type="string" calcext:value-type="string">
            <text:p>VIA VITTORIO EMANUELE 234--95047-PATERNO'-CT</text:p>
          </table:table-cell>
          <table:table-cell office:value-type="string" calcext:value-type="string">
            <text:p>DNGGPP60B45C351B</text:p>
          </table:table-cell>
          <table:table-cell office:value-type="float" office:value="5243400875" calcext:value-type="float">
            <text:p>5243400875</text:p>
          </table:table-cell>
          <table:table-cell table:number-columns-repeated="3"/>
          <table:table-cell office:value-type="string" calcext:value-type="string">
            <text:p>19SB/40107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76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.E.C.S. NETWORK ELECTRICAL CABLING SOLUTION S.R.L. <text:s text:c="13"/>IN SIGLA <text:s/>N.E.C</text:p>
          </table:table-cell>
          <table:table-cell office:value-type="string" calcext:value-type="string">
            <text:p>VIA ETTORE MAJORANA 16--97100-RAGUSA-RG</text:p>
          </table:table-cell>
          <table:table-cell table:number-columns-repeated="2" office:value-type="float" office:value="1098070889" calcext:value-type="float">
            <text:p>1098070889</text:p>
          </table:table-cell>
          <table:table-cell table:number-columns-repeated="3"/>
          <table:table-cell office:value-type="string" calcext:value-type="string">
            <text:p>19SB/40614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4200" calcext:value-type="float">
            <text:p>42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5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DACTA S.R.L.</text:p>
          </table:table-cell>
          <table:table-cell office:value-type="string" calcext:value-type="string">
            <text:p>VIA SALVATORE MONTEFORTE 8 - I.10--96100-SIRACUSA-SR</text:p>
          </table:table-cell>
          <table:table-cell table:number-columns-repeated="2" office:value-type="float" office:value="1903180899" calcext:value-type="float">
            <text:p>1903180899</text:p>
          </table:table-cell>
          <table:table-cell table:number-columns-repeated="3"/>
          <table:table-cell office:value-type="string" calcext:value-type="string">
            <text:p>19SB/40107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0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GRASSO TIZIANA</text:p>
          </table:table-cell>
          <table:table-cell office:value-type="string" calcext:value-type="string">
            <text:p>VIA NAZARIO SAURO 50/52--95047-PATERNO'-CT</text:p>
          </table:table-cell>
          <table:table-cell office:value-type="string" calcext:value-type="string">
            <text:p>GRSTZN73D51G371V</text:p>
          </table:table-cell>
          <table:table-cell office:value-type="float" office:value="5136460879" calcext:value-type="float">
            <text:p>5136460879</text:p>
          </table:table-cell>
          <table:table-cell table:number-columns-repeated="3"/>
          <table:table-cell office:value-type="string" calcext:value-type="string">
            <text:p>BANDO VOUCHER DIGITALI I 4.0 ANNUALITA'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5880" calcext:value-type="float">
            <text:p>588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1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CILYING S.R.L.</text:p>
          </table:table-cell>
          <table:table-cell office:value-type="string" calcext:value-type="string">
            <text:p>VIA ROCCAROMANA 38--95124-CATANIA-CT</text:p>
          </table:table-cell>
          <table:table-cell table:number-columns-repeated="2" office:value-type="float" office:value="5017200873" calcext:value-type="float">
            <text:p>5017200873</text:p>
          </table:table-cell>
          <table:table-cell table:number-columns-repeated="3"/>
          <table:table-cell office:value-type="string" calcext:value-type="string">
            <text:p><text:s/>VOUCHER PMI SETTORE TURISMO ANNO 2020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120" calcext:value-type="float">
            <text:p>112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4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OGENESIS DI UGLIAROLO ENNIO</text:p>
          </table:table-cell>
          <table:table-cell office:value-type="string" calcext:value-type="string">
            <text:p>VIA DEI PICCIONI 11/L--95123-CATANIA-CT</text:p>
          </table:table-cell>
          <table:table-cell office:value-type="string" calcext:value-type="string">
            <text:p>GLRNNE87H18F892Q</text:p>
          </table:table-cell>
          <table:table-cell office:value-type="float" office:value="1268750864" calcext:value-type="float">
            <text:p>1268750864</text:p>
          </table:table-cell>
          <table:table-cell table:number-columns-repeated="3"/>
          <table:table-cell office:value-type="string" calcext:value-type="string">
            <text:p>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9100" calcext:value-type="float">
            <text:p>91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5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LORAPIS SOCIETA' COOPERATIVA</text:p>
          </table:table-cell>
          <table:table-cell office:value-type="string" calcext:value-type="string">
            <text:p>VIA DEL PINO 46--95019-ZAFFERANA ETNEA-CT</text:p>
          </table:table-cell>
          <table:table-cell office:value-type="float" office:value="4103550879" calcext:value-type="float">
            <text:p>4103550879</text:p>
          </table:table-cell>
          <table:table-cell table:number-columns-repeated="4"/>
          <table:table-cell office:value-type="string" calcext:value-type="string">
            <text:p>CONTRIBUTO FONDO PERDUTO <text:s/>DANNI EVENTO SISMICO DICEMBRE 2018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91.63" calcext:value-type="float">
            <text:p>191,6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6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ARMACIA BONACCORSO DI MARIO,CRISTINA BONACCORSO E C. S.N.C.</text:p>
          </table:table-cell>
          <table:table-cell office:value-type="string" calcext:value-type="string">
            <text:p>LARGO DEI VESPRI 3--95030-NICOLOSI-CT</text:p>
          </table:table-cell>
          <table:table-cell table:number-columns-repeated="2" office:value-type="float" office:value="5167590875" calcext:value-type="float">
            <text:p>5167590875</text:p>
          </table:table-cell>
          <table:table-cell table:number-columns-repeated="3"/>
          <table:table-cell office:value-type="string" calcext:value-type="string">
            <text:p>19SB/39572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9975" calcext:value-type="float">
            <text:p>997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7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GRIBIO TRADE S.R.L.</text:p>
          </table:table-cell>
          <table:table-cell office:value-type="string" calcext:value-type="string">
            <text:p>VIA ROBA DELLE NAVI 35--97018-SCICLI-RG</text:p>
          </table:table-cell>
          <table:table-cell table:number-columns-repeated="2" office:value-type="float" office:value="1586330886" calcext:value-type="float">
            <text:p>1586330886</text:p>
          </table:table-cell>
          <table:table-cell table:number-columns-repeated="3"/>
          <table:table-cell office:value-type="string" calcext:value-type="string">
            <text:p>19SB/39572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4742.5" calcext:value-type="float">
            <text:p>4742,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9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TNA SERVIZI CED SOCIETA' COOPERATIVA SOCIALE</text:p>
          </table:table-cell>
          <table:table-cell office:value-type="string" calcext:value-type="string">
            <text:p>VIA DUCA DEGLI ABRUZZI 40--95127-CATANIA-CT</text:p>
          </table:table-cell>
          <table:table-cell table:number-columns-repeated="2" office:value-type="float" office:value="5600700875" calcext:value-type="float">
            <text:p>5600700875</text:p>
          </table:table-cell>
          <table:table-cell table:number-columns-repeated="3"/>
          <table:table-cell office:value-type="string" calcext:value-type="string">
            <text:p>19SB/39572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60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ATAMED S.R.L.</text:p>
          </table:table-cell>
          <table:table-cell office:value-type="string" calcext:value-type="string">
            <text:p>VIA ALDO LICITRA 9--97100-RAGUSA-RG</text:p>
          </table:table-cell>
          <table:table-cell table:number-columns-repeated="2" office:value-type="float" office:value="1563020880" calcext:value-type="float">
            <text:p>1563020880</text:p>
          </table:table-cell>
          <table:table-cell table:number-columns-repeated="3"/>
          <table:table-cell office:value-type="string" calcext:value-type="string">
            <text:p>19SB/40107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9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ATA PROCESSING COMPANY SOCIETA' COOPERATIVA</text:p>
          </table:table-cell>
          <table:table-cell office:value-type="string" calcext:value-type="string">
            <text:p>VIA DEI PELORITANI 52--97100-RAGUSA-RG</text:p>
          </table:table-cell>
          <table:table-cell table:number-columns-repeated="2" office:value-type="float" office:value="1668300880" calcext:value-type="float">
            <text:p>1668300880</text:p>
          </table:table-cell>
          <table:table-cell table:number-columns-repeated="3"/>
          <table:table-cell office:value-type="string" calcext:value-type="string">
            <text:p>19SB/40107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8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RISTOFARO MIRIAM KATIUSCIA</text:p>
          </table:table-cell>
          <table:table-cell office:value-type="string" calcext:value-type="string">
            <text:p>CORSO VITTORIO EMANUELE 86--95042-GRAMMICHELE-CT</text:p>
          </table:table-cell>
          <table:table-cell office:value-type="string" calcext:value-type="string">
            <text:p>CRSMMK79D58H163V</text:p>
          </table:table-cell>
          <table:table-cell office:value-type="float" office:value="4758100871" calcext:value-type="float">
            <text:p>4758100871</text:p>
          </table:table-cell>
          <table:table-cell table:number-columns-repeated="3"/>
          <table:table-cell office:value-type="string" calcext:value-type="string">
            <text:p>19SB/40107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7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AFEO S.R.L.</text:p>
          </table:table-cell>
          <table:table-cell office:value-type="string" calcext:value-type="string">
            <text:p>CONTRADA COZZO ROTONDO 12/A--97015-MODICA-RG</text:p>
          </table:table-cell>
          <table:table-cell table:number-columns-repeated="2" office:value-type="float" office:value="1117730885" calcext:value-type="float">
            <text:p>1117730885</text:p>
          </table:table-cell>
          <table:table-cell table:number-columns-repeated="3"/>
          <table:table-cell office:value-type="string" calcext:value-type="string">
            <text:p>19SB/40107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6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NDROMEDA S.R.L.</text:p>
          </table:table-cell>
          <table:table-cell office:value-type="string" calcext:value-type="string">
            <text:p>CONTRADA COZZO ROTONDO 12/A--97015-MODICA-RG</text:p>
          </table:table-cell>
          <table:table-cell table:number-columns-repeated="2" office:value-type="float" office:value="1387480880" calcext:value-type="float">
            <text:p>1387480880</text:p>
          </table:table-cell>
          <table:table-cell table:number-columns-repeated="3"/>
          <table:table-cell office:value-type="string" calcext:value-type="string">
            <text:p>19SB/40107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3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SSOCIAZIONE TRA PRODUTTORI AGRICOLI "IL VIVAIO"</text:p>
          </table:table-cell>
          <table:table-cell office:value-type="string" calcext:value-type="string">
            <text:p>VIA DELLA FRATELLANZA 49--97019-VITTORIA-RG</text:p>
          </table:table-cell>
          <table:table-cell table:number-columns-repeated="2" office:value-type="float" office:value="1118440880" calcext:value-type="float">
            <text:p>1118440880</text:p>
          </table:table-cell>
          <table:table-cell table:number-columns-repeated="3"/>
          <table:table-cell office:value-type="string" calcext:value-type="string">
            <text:p>19SB/40143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4550" calcext:value-type="float">
            <text:p>455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8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NERGETIC EFFICIENCY S.R.L.</text:p>
          </table:table-cell>
          <table:table-cell office:value-type="string" calcext:value-type="string">
            <text:p>VIA CRISTOFORO COLOMBO 329--95033-BIANCAVILLA-CT</text:p>
          </table:table-cell>
          <table:table-cell table:number-columns-repeated="2" office:value-type="float" office:value="4833230875" calcext:value-type="float">
            <text:p>4833230875</text:p>
          </table:table-cell>
          <table:table-cell table:number-columns-repeated="3"/>
          <table:table-cell office:value-type="string" calcext:value-type="string">
            <text:p>19SB/39572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8702.4" calcext:value-type="float">
            <text:p>8702,4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0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TNA SERVIZI CED SOCIETA' COOPERATIVA SOCIALE</text:p>
          </table:table-cell>
          <table:table-cell office:value-type="string" calcext:value-type="string">
            <text:p>VIA DUCA DEGLI ABRUZZI 40--95127-CATANIA-CT</text:p>
          </table:table-cell>
          <table:table-cell table:number-columns-repeated="2" office:value-type="float" office:value="5600700875" calcext:value-type="float">
            <text:p>5600700875</text:p>
          </table:table-cell>
          <table:table-cell table:number-columns-repeated="3"/>
          <table:table-cell office:value-type="string" calcext:value-type="string">
            <text:p>EROGAZIONE VOUCHER DIGITALI I 4.0 ANNO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2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SSOCIAZIONE TRA PRODUTTORI AGRICOLI "IL VIVAIO"</text:p>
          </table:table-cell>
          <table:table-cell office:value-type="string" calcext:value-type="string">
            <text:p>VIA DELLA FRATELLANZA 49--97019-VITTORIA-RG</text:p>
          </table:table-cell>
          <table:table-cell table:number-columns-repeated="2" office:value-type="float" office:value="1118440880" calcext:value-type="float">
            <text:p>1118440880</text:p>
          </table:table-cell>
          <table:table-cell table:number-columns-repeated="3"/>
          <table:table-cell office:value-type="string" calcext:value-type="string">
            <text:p>VOUCHER DIGITALI I 4.0. ANNUALITA'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4550" calcext:value-type="float">
            <text:p>455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4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MIL S.R.L.S.</text:p>
          </table:table-cell>
          <table:table-cell office:value-type="string" calcext:value-type="string">
            <text:p>VIA LOMBARDIA 83--95045-MISTERBIANCO-CT</text:p>
          </table:table-cell>
          <table:table-cell table:number-columns-repeated="2" office:value-type="float" office:value="5221150872" calcext:value-type="float">
            <text:p>5221150872</text:p>
          </table:table-cell>
          <table:table-cell table:number-columns-repeated="3"/>
          <table:table-cell office:value-type="string" calcext:value-type="string">
            <text:p>19SB/40143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1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CIARA S.R.L.</text:p>
          </table:table-cell>
          <table:table-cell office:value-type="string" calcext:value-type="string">
            <text:p>CAVALIERI DI VITTORIO VENETO 11--95034-BRONTE-CT</text:p>
          </table:table-cell>
          <table:table-cell table:number-columns-repeated="2" office:value-type="float" office:value="5391710877" calcext:value-type="float">
            <text:p>5391710877</text:p>
          </table:table-cell>
          <table:table-cell table:number-columns-repeated="3"/>
          <table:table-cell office:value-type="string" calcext:value-type="string">
            <text:p>19SB/39572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5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ISNART S.C.P.A. ISTITUTO NAZIONALE RICERCHE TURISTICHE</text:p>
          </table:table-cell>
          <table:table-cell office:value-type="string" calcext:value-type="string">
            <text:p>CORSO D'ITALIA, 92--00198-ROMA-RM</text:p>
          </table:table-cell>
          <table:table-cell table:number-columns-repeated="2" office:value-type="float" office:value="4416711002" calcext:value-type="float">
            <text:p>4416711002</text:p>
          </table:table-cell>
          <table:table-cell/>
          <table:table-cell office:value-type="string" calcext:value-type="string">
            <text:p>DELIBERA DI GIUNTA/14/04-MAR-21</text:p>
          </table:table-cell>
          <table:table-cell/>
          <table:table-cell office:value-type="string" calcext:value-type="string">
            <text:p>ADESIONE ENTI 2021</text:p>
          </table:table-cell>
          <table:table-cell office:value-type="string" calcext:value-type="string">
            <text:p>RAGIONERIA CONTABILIT� BILANCIO PROVVEDITORATO RUOLI CENTRALINO</text:p>
          </table:table-cell>
          <table:table-cell office:value-type="string" calcext:value-type="string">
            <text:p>D'ANTONA VITO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4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NPLUSULTRA S.R.L.</text:p>
          </table:table-cell>
          <table:table-cell office:value-type="string" calcext:value-type="string">
            <text:p>VIA ALESSANDRO MANZONI SNC--95037-SAN GIOVANNI LA PUNTA-CT</text:p>
          </table:table-cell>
          <table:table-cell table:number-columns-repeated="2" office:value-type="float" office:value="5447520874" calcext:value-type="float">
            <text:p>5447520874</text:p>
          </table:table-cell>
          <table:table-cell table:number-columns-repeated="3"/>
          <table:table-cell office:value-type="string" calcext:value-type="string">
            <text:p>19SB/41131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8610" calcext:value-type="float">
            <text:p>861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3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LA CAVA S.R.L.</text:p>
          </table:table-cell>
          <table:table-cell office:value-type="string" calcext:value-type="string">
            <text:p>VIA BASILE 246-RANDAZZO-95036-RANDAZZO-CT</text:p>
          </table:table-cell>
          <table:table-cell table:number-columns-repeated="2" office:value-type="float" office:value="3981890878" calcext:value-type="float">
            <text:p>3981890878</text:p>
          </table:table-cell>
          <table:table-cell table:number-columns-repeated="3"/>
          <table:table-cell office:value-type="string" calcext:value-type="string">
            <text:p>19SB/4140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9000" calcext:value-type="float">
            <text:p>9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2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XPANDYA FINANCIAL AGENCY DI PARISI CARMELO CARLO</text:p>
          </table:table-cell>
          <table:table-cell office:value-type="string" calcext:value-type="string">
            <text:p>VIA MADONNA DEL PIANO 42--95042-GRAMMICHELE-CT</text:p>
          </table:table-cell>
          <table:table-cell office:value-type="string" calcext:value-type="string">
            <text:p>PRSCML73E02B428Y</text:p>
          </table:table-cell>
          <table:table-cell office:value-type="float" office:value="5571650877" calcext:value-type="float">
            <text:p>5571650877</text:p>
          </table:table-cell>
          <table:table-cell table:number-columns-repeated="3"/>
          <table:table-cell office:value-type="string" calcext:value-type="string">
            <text:p>19SB/39572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8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IRABILIA NETWORK ASSOCIAZIONE</text:p>
          </table:table-cell>
          <table:table-cell office:value-type="string" calcext:value-type="string">
            <text:p>VIA LUCANA 82--75100-MATERA-MT</text:p>
          </table:table-cell>
          <table:table-cell table:number-columns-repeated="3"/>
          <table:table-cell office:value-type="string" calcext:value-type="string">
            <text:p>DELIBERA DI GIUNTA/14/04-MAR-21</text:p>
          </table:table-cell>
          <table:table-cell/>
          <table:table-cell office:value-type="string" calcext:value-type="string">
            <text:p>MIRABILIA QUOTA 2021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Condorelli Rosario</text:p>
          </table:table-cell>
          <table:table-cell table:number-columns-repeated="3"/>
          <table:table-cell office:value-type="float" office:value="12000" calcext:value-type="float">
            <text:p>12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7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SSOCIAZIONE THE CHOCOLATE WAY</text:p>
          </table:table-cell>
          <table:table-cell office:value-type="string" calcext:value-type="string">
            <text:p>LARGO CACCIATORI DELLE ALPI 2--06121-PERUGIA-PERUGIA</text:p>
          </table:table-cell>
          <table:table-cell table:number-columns-repeated="3"/>
          <table:table-cell office:value-type="string" calcext:value-type="string">
            <text:p>DELIBERA DI GIUNTA/14/04-MAR-21</text:p>
          </table:table-cell>
          <table:table-cell/>
          <table:table-cell office:value-type="string" calcext:value-type="string">
            <text:p>ADESIONE ENTI 2021</text:p>
          </table:table-cell>
          <table:table-cell office:value-type="string" calcext:value-type="string">
            <text:p>RAGIONERIA CONTABILIT� BILANCIO PROVVEDITORATO RUOLI CENTRALINO</text:p>
          </table:table-cell>
          <table:table-cell office:value-type="string" calcext:value-type="string">
            <text:p>D'ANTONA VITO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6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TAZIONE CONSORZIALE SPERIMENTALE DI GRANICOLTURA PER LA SICILIA</text:p>
          </table:table-cell>
          <table:table-cell office:value-type="string" calcext:value-type="string">
            <text:p>VIA SIRIO 1--95041-CALTAGIRONE-CT</text:p>
          </table:table-cell>
          <table:table-cell/>
          <table:table-cell office:value-type="float" office:value="516680873" calcext:value-type="float">
            <text:p>516680873</text:p>
          </table:table-cell>
          <table:table-cell/>
          <table:table-cell office:value-type="string" calcext:value-type="string">
            <text:p>DELIBERA DI GIUNTA/14/04-MAR-21</text:p>
          </table:table-cell>
          <table:table-cell/>
          <table:table-cell office:value-type="string" calcext:value-type="string">
            <text:p>ADESIONE ENTI 2021</text:p>
          </table:table-cell>
          <table:table-cell office:value-type="string" calcext:value-type="string">
            <text:p>RAGIONERIA CONTABILIT� BILANCIO PROVVEDITORATO RUOLI CENTRALINO</text:p>
          </table:table-cell>
          <table:table-cell office:value-type="string" calcext:value-type="string">
            <text:p>D'ANTONA VITO</text:p>
          </table:table-cell>
          <table:table-cell table:number-columns-repeated="3"/>
          <table:table-cell office:value-type="float" office:value="1704.3" calcext:value-type="float">
            <text:p>1704,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3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SSOCIAZIONE "STRADA DEL VINO CERASUOLO DI VITTORIA DAL BAROCCO AL LIBERTY"</text:p>
          </table:table-cell>
          <table:table-cell office:value-type="string" calcext:value-type="string">
            <text:p>P.ZZA LIBERTA'--97100-RAGUSA-RG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DELIBERA DI GIUNTA/14/04-MAR-21</text:p>
          </table:table-cell>
          <table:table-cell/>
          <table:table-cell office:value-type="string" calcext:value-type="string">
            <text:p>ADESIONE ENTI 2021</text:p>
          </table:table-cell>
          <table:table-cell office:value-type="string" calcext:value-type="string">
            <text:p>RAGIONERIA CONTABILIT� BILANCIO PROVVEDITORATO RUOLI CENTRALINO</text:p>
          </table:table-cell>
          <table:table-cell office:value-type="string" calcext:value-type="string">
            <text:p>D'ANTONA VITO</text:p>
          </table:table-cell>
          <table:table-cell table:number-columns-repeated="3"/>
          <table:table-cell office:value-type="float" office:value="2500" calcext:value-type="float">
            <text:p>25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1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TOTRASPORTI TUMINO S.R.L.</text:p>
          </table:table-cell>
          <table:table-cell office:value-type="string" calcext:value-type="string">
            <text:p>VIA DANDOLO 37--97010-RAGUSA-RG</text:p>
          </table:table-cell>
          <table:table-cell table:number-columns-repeated="2" office:value-type="float" office:value="152860888" calcext:value-type="float">
            <text:p>152860888</text:p>
          </table:table-cell>
          <table:table-cell table:number-columns-repeated="3"/>
          <table:table-cell office:value-type="string" calcext:value-type="string">
            <text:p>19SB/40107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0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AVALLOTTO LIBRERIE S.R.L.</text:p>
          </table:table-cell>
          <table:table-cell office:value-type="string" calcext:value-type="string">
            <text:p>CORSO SICILIA 91--95131-CATANIA-CT</text:p>
          </table:table-cell>
          <table:table-cell table:number-columns-repeated="2" office:value-type="float" office:value="4692470877" calcext:value-type="float">
            <text:p>4692470877</text:p>
          </table:table-cell>
          <table:table-cell table:number-columns-repeated="3"/>
          <table:table-cell office:value-type="string" calcext:value-type="string">
            <text:p>19SB/41822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9999.5" calcext:value-type="float">
            <text:p>9999,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9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RISTOSICILY S.R.L.</text:p>
          </table:table-cell>
          <table:table-cell office:value-type="string" calcext:value-type="string">
            <text:p>VIALE MARCO POLO 2--95126-CATANIA-CT</text:p>
          </table:table-cell>
          <table:table-cell/>
          <table:table-cell office:value-type="float" office:value="4895040873" calcext:value-type="float">
            <text:p>4895040873</text:p>
          </table:table-cell>
          <table:table-cell table:number-columns-repeated="3"/>
          <table:table-cell office:value-type="string" calcext:value-type="string">
            <text:p>19SB/4140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9716" calcext:value-type="float">
            <text:p>9716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8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SSOCIAZIONE NAZIONALE CITTA' DELL'OLIO</text:p>
          </table:table-cell>
          <table:table-cell office:value-type="string" calcext:value-type="string">
            <text:p>STRADA DI BASCIANO, 22--53035-MONTERIGGIONI-SI</text:p>
          </table:table-cell>
          <table:table-cell/>
          <table:table-cell office:value-type="float" office:value="883360703" calcext:value-type="float">
            <text:p>883360703</text:p>
          </table:table-cell>
          <table:table-cell/>
          <table:table-cell office:value-type="string" calcext:value-type="string">
            <text:p>DELIBERA DI GIUNTA/14/04-MAR-21</text:p>
          </table:table-cell>
          <table:table-cell/>
          <table:table-cell office:value-type="string" calcext:value-type="string">
            <text:p>ADESIONE ENTI 2021</text:p>
          </table:table-cell>
          <table:table-cell office:value-type="string" calcext:value-type="string">
            <text:p>RAGIONERIA CONTABILIT� BILANCIO PROVVEDITORATO RUOLI CENTRALINO</text:p>
          </table:table-cell>
          <table:table-cell office:value-type="string" calcext:value-type="string">
            <text:p>D'ANTONA VITO</text:p>
          </table:table-cell>
          <table:table-cell table:number-columns-repeated="3"/>
          <table:table-cell office:value-type="float" office:value="2109.46" calcext:value-type="float">
            <text:p>2109,46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5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LBC SOCIETA' COOPERATIVA ARTIGIANA</text:p>
          </table:table-cell>
          <table:table-cell office:value-type="string" calcext:value-type="string">
            <text:p>ZONA INDUSTRIALE - ASI <text:s/>CDA S.M.POGGIARELLI .--95041-CALTAGIRONE-CT</text:p>
          </table:table-cell>
          <table:table-cell table:number-columns-repeated="2" office:value-type="float" office:value="4620190878" calcext:value-type="float">
            <text:p>4620190878</text:p>
          </table:table-cell>
          <table:table-cell table:number-columns-repeated="3"/>
          <table:table-cell office:value-type="string" calcext:value-type="string">
            <text:p>19SB/40143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1/2022</text:p>
          </table:table-cell>
          <table:table-cell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28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ONDAZIONE SANT'AGATA ONLUS</text:p>
          </table:table-cell>
          <table:table-cell office:value-type="string" calcext:value-type="string">
            <text:p>VIALE BENEDETTO CROCE 53--95123-CATANIA-CT</text:p>
          </table:table-cell>
          <table:table-cell office:value-type="float" office:value="93236590878" calcext:value-type="float">
            <text:p>93236590878</text:p>
          </table:table-cell>
          <table:table-cell table:number-columns-repeated="2"/>
          <table:table-cell office:value-type="string" calcext:value-type="string">
            <text:p>DELIBERA DI GIUNTA/52/05-LUG-21</text:p>
          </table:table-cell>
          <table:table-cell/>
          <table:table-cell office:value-type="string" calcext:value-type="string">
            <text:p>FONDAZIONE SANT'AGATA ONLUS - CONTRIBUTO PREMIO LUIGI MAINA</text:p>
          </table:table-cell>
          <table:table-cell office:value-type="string" calcext:value-type="string">
            <text:p>SEGRETERIA GENERALE ED ASSISTENZA ORGANI</text:p>
          </table:table-cell>
          <table:table-cell office:value-type="string" calcext:value-type="string">
            <text:p>Rosario Condorelli</text:p>
          </table:table-cell>
          <table:table-cell table:number-columns-repeated="3"/>
          <table:table-cell office:value-type="float" office:value="2561.54" calcext:value-type="float">
            <text:p>2561,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1/2022</text:p>
          </table:table-cell>
          <table:table-cell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35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RIMAQUINTA DI RAPE' ALDO &amp; C. SAS</text:p>
          </table:table-cell>
          <table:table-cell office:value-type="string" calcext:value-type="string">
            <text:p>VIALE XX SETTEMBRE 50--95128-CATANIA-CT</text:p>
          </table:table-cell>
          <table:table-cell/>
          <table:table-cell office:value-type="float" office:value="5151230876" calcext:value-type="float">
            <text:p>5151230876</text:p>
          </table:table-cell>
          <table:table-cell/>
          <table:table-cell office:value-type="string" calcext:value-type="string">
            <text:p>DELIBERA DI GIUNTA/47/05-LUG-21</text:p>
          </table:table-cell>
          <table:table-cell/>
          <table:table-cell office:value-type="string" calcext:value-type="string">
            <text:p>PRIMAQUINTA SAS - CONTRIBUTO <text:s/>REALIZZAZIONE SHORT FILM "IL SOLITO PRANZO"</text:p>
          </table:table-cell>
          <table:table-cell office:value-type="string" calcext:value-type="string">
            <text:p>SEGRETERIA GENERALE ED ASSISTENZA ORGANI</text:p>
          </table:table-cell>
          <table:table-cell office:value-type="string" calcext:value-type="string">
            <text:p>Rosario Condorelli</text:p>
          </table:table-cell>
          <table:table-cell table:number-columns-repeated="3"/>
          <table:table-cell office:value-type="float" office:value="20000" calcext:value-type="float">
            <text:p>2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1/2022</text:p>
          </table:table-cell>
          <table:table-cell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7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ON.CA.NE.SA. - ONLUS</text:p>
          </table:table-cell>
          <table:table-cell office:value-type="string" calcext:value-type="string">
            <text:p>VIALE AFRICA N.14/16--95100-CATANIA-CT</text:p>
          </table:table-cell>
          <table:table-cell table:number-columns-repeated="2" office:value-type="float" office:value="2299950879" calcext:value-type="float">
            <text:p>2299950879</text:p>
          </table:table-cell>
          <table:table-cell/>
          <table:table-cell office:value-type="string" calcext:value-type="string">
            <text:p>DELIBERA DI GIUNTA/31/03-GIU-21</text:p>
          </table:table-cell>
          <table:table-cell/>
          <table:table-cell office:value-type="string" calcext:value-type="string">
            <text:p>FONCANESA CATANIA CONTRIBUTO</text:p>
          </table:table-cell>
          <table:table-cell office:value-type="string" calcext:value-type="string">
            <text:p>SEGRETERIA GENERALE ED ASSISTENZA ORGANI</text:p>
          </table:table-cell>
          <table:table-cell office:value-type="string" calcext:value-type="string">
            <text:p>Rosario Condorelli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1/2022</text:p>
          </table:table-cell>
          <table:table-cell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2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SSOCIAZIONE RAGUSANI NEL MONDO</text:p>
          </table:table-cell>
          <table:table-cell office:value-type="string" calcext:value-type="string">
            <text:p>VIA ECCE HOMO 183--97100-RAGUSA-RG</text:p>
          </table:table-cell>
          <table:table-cell table:number-columns-repeated="2" office:value-type="float" office:value="92008290881" calcext:value-type="float">
            <text:p>92008290881</text:p>
          </table:table-cell>
          <table:table-cell/>
          <table:table-cell office:value-type="string" calcext:value-type="string">
            <text:p>DELIBERA DI GIUNTA/32/03-GIU-21</text:p>
          </table:table-cell>
          <table:table-cell/>
          <table:table-cell office:value-type="string" calcext:value-type="string">
            <text:p>PREMIO RAGUSANI NEL MOMDO</text:p>
          </table:table-cell>
          <table:table-cell office:value-type="string" calcext:value-type="string">
            <text:p>SEGRETERIA GENERALE ED ASSISTENZA ORGANI</text:p>
          </table:table-cell>
          <table:table-cell office:value-type="string" calcext:value-type="string">
            <text:p>Rosario Condorelli</text:p>
          </table:table-cell>
          <table:table-cell table:number-columns-repeated="3"/>
          <table:table-cell office:value-type="float" office:value="3082.49" calcext:value-type="float">
            <text:p>3082,4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4/02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40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CUDERIA GIARRE CORSE ASD</text:p>
          </table:table-cell>
          <table:table-cell office:value-type="string" calcext:value-type="string">
            <text:p>VIA MADONNA S.S. DEL ROSARIO 70--95014-GIARRE-CT</text:p>
          </table:table-cell>
          <table:table-cell table:number-columns-repeated="2" office:value-type="float" office:value="4030200879" calcext:value-type="float">
            <text:p>4030200879</text:p>
          </table:table-cell>
          <table:table-cell/>
          <table:table-cell office:value-type="string" calcext:value-type="string">
            <text:p>DELIBERA DI GIUNTA/50/05-LUG-21</text:p>
          </table:table-cell>
          <table:table-cell/>
          <table:table-cell office:value-type="string" calcext:value-type="string">
            <text:p>ASD SCUDERIA GIARRE CORSE - CONTRIBUTO CRONOSCALATA GIARRE MONTESALICE MILO</text:p>
          </table:table-cell>
          <table:table-cell office:value-type="string" calcext:value-type="string">
            <text:p>SEGRETERIA GENERALE ED ASSISTENZA ORGANI</text:p>
          </table:table-cell>
          <table:table-cell office:value-type="string" calcext:value-type="string">
            <text:p>Rosario Condorelli</text:p>
          </table:table-cell>
          <table:table-cell table:number-columns-repeated="3"/>
          <table:table-cell office:value-type="float" office:value="10605.73" calcext:value-type="float">
            <text:p>10605,73</text:p>
          </table:table-cell>
          <table:table-cell table:number-columns-repeated="2"/>
        </table:table-row>
        <table:table-row table:style-name="ro1" table:number-rows-repeated="197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8T08:45:27.888230200</meta:creation-date>
    <dc:date>2026-05-28T08:50:25.991376600</dc:date>
    <meta:editing-duration>PT4M54S</meta:editing-duration>
    <meta:editing-cycles>6</meta:editing-cycles>
    <meta:generator>LibreOffice/25.2.7.2$Windows_X86_64 LibreOffice_project/5cbfd1ab6520636bb5f7b99185aa69bd7456825d</meta:generator>
    <meta:document-statistic meta:table-count="1" meta:cell-count="1444" meta:object-count="0"/>
  </office:meta>
</office:document-meta>
</file>